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Times New Roman" svg:font-family="'Times New Roman'" style:font-family-generic="roman"/>
    <style:font-face style:name="Gentium Basic" svg:font-family="'Gentium Basic'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weight="bold" officeooo:rsid="001a357c" officeooo:paragraph-rsid="001a357c" style:font-weight-asian="bold" style:font-weight-complex="bold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officeooo:paragraph-rsid="00480345" style:font-name-complex="Verdana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fo:font-weight="bold" officeooo:rsid="00102939" officeooo:paragraph-rsid="00102939" style:font-weight-asian="bold" style:font-name-complex="Verdan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3pt" officeooo:paragraph-rsid="000c571d" style:font-size-asian="13pt" style:font-name-complex="Verdana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normal" officeooo:rsid="001ac79a" officeooo:paragraph-rsid="004ace5c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style:font-name="Verdana" fo:font-size="11pt" fo:language="es" fo:country="AR" fo:font-style="normal" fo:text-shadow="none" style:text-underline-style="none" fo:font-weight="bold" officeooo:rsid="00639a44" officeooo:paragraph-rsid="00502253" style:font-size-asian="11pt" style:font-style-asian="normal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" fo:font-size="11pt" fo:font-style="normal" fo:font-weight="bold" officeooo:rsid="00298707" officeooo:paragraph-rsid="00502253" style:font-size-asian="11pt" style:font-style-asian="normal" style:font-weight-asian="bold" style:font-name-complex="Verdana2" style:font-size-complex="11pt" style:font-style-complex="normal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5b4f60" style:font-size-asian="11pt" style:font-size-complex="11pt"/>
    </style:style>
    <style:style style:name="T3" style:family="text">
      <style:text-properties fo:font-size="11pt" officeooo:rsid="006e35e1" style:font-size-asian="11pt" style:font-size-complex="11pt"/>
    </style:style>
    <style:style style:name="T4" style:family="text">
      <style:text-properties fo:font-size="11pt" officeooo:rsid="007d6507" style:font-size-asian="11pt" style:font-size-complex="11pt"/>
    </style:style>
    <style:style style:name="T5" style:family="text">
      <style:text-properties fo:font-size="11pt" officeooo:rsid="00144723" style:font-size-asian="11pt" style:font-size-complex="11pt"/>
    </style:style>
    <style:style style:name="T6" style:family="text">
      <style:text-properties fo:font-size="11pt" officeooo:rsid="0014c72e" style:font-size-asian="11pt" style:font-size-complex="11pt"/>
    </style:style>
    <style:style style:name="T7" style:family="text">
      <style:text-properties fo:font-size="11pt" officeooo:rsid="008eecbc" style:font-size-asian="11pt" style:font-size-complex="11pt"/>
    </style:style>
    <style:style style:name="T8" style:family="text">
      <style:text-properties fo:font-size="11pt" officeooo:rsid="00141053" style:font-size-asian="11pt" style:font-size-complex="11pt"/>
    </style:style>
    <style:style style:name="T9" style:family="text">
      <style:text-properties fo:font-size="11pt" officeooo:rsid="0061d7c3" style:font-size-asian="11pt" style:font-size-complex="11pt"/>
    </style:style>
    <style:style style:name="T10" style:family="text">
      <style:text-properties fo:font-size="11pt" officeooo:rsid="0093610e" style:font-size-asian="11pt" style:font-size-complex="11pt"/>
    </style:style>
    <style:style style:name="T11" style:family="text">
      <style:text-properties fo:font-size="11pt" officeooo:rsid="002160b5" style:font-size-asian="11pt" style:font-size-complex="11pt"/>
    </style:style>
    <style:style style:name="T12" style:family="text">
      <style:text-properties fo:font-size="11pt" officeooo:rsid="00822f67" style:font-size-asian="11pt" style:font-size-complex="11pt"/>
    </style:style>
    <style:style style:name="T13" style:family="text">
      <style:text-properties fo:font-size="11pt" officeooo:rsid="000e3641" style:font-size-asian="11pt" style:font-size-complex="11pt"/>
    </style:style>
    <style:style style:name="T14" style:family="text">
      <style:text-properties fo:font-size="11pt" officeooo:rsid="002c8d7b" style:font-size-asian="11pt" style:font-size-complex="11pt"/>
    </style:style>
    <style:style style:name="T15" style:family="text">
      <style:text-properties fo:font-size="11pt" officeooo:rsid="0044e3aa" style:font-size-asian="11pt" style:font-size-complex="11pt"/>
    </style:style>
    <style:style style:name="T16" style:family="text">
      <style:text-properties fo:font-size="11pt" officeooo:rsid="00480345" style:font-size-asian="11pt" style:font-size-complex="11pt"/>
    </style:style>
    <style:style style:name="T17" style:family="text">
      <style:text-properties fo:font-size="11pt" officeooo:rsid="00491c1f" style:font-size-asian="11pt" style:font-size-complex="11pt"/>
    </style:style>
    <style:style style:name="T18" style:family="text">
      <style:text-properties fo:font-size="11pt" officeooo:rsid="004ace5c" style:font-size-asian="11pt" style:font-size-complex="11pt"/>
    </style:style>
    <style:style style:name="T19" style:family="text">
      <style:text-properties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size="11pt" fo:language="es" fo:country="ES" fo:font-style="normal" style:text-underline-style="none" fo:font-weight="normal" officeooo:rsid="001a67b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size="11pt" fo:language="es" fo:country="ES" fo:font-style="normal" style:text-underline-style="none" fo:font-weight="normal" officeooo:rsid="00321c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font-size="11pt" fo:language="es" fo:country="ES" fo:font-style="normal" style:text-underline-style="none" fo:font-weight="normal" officeooo:rsid="00412c2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font-size="11pt" fo:language="es" fo:country="ES" fo:font-style="normal" style:text-underline-style="none" fo:font-weight="normal" officeooo:rsid="00447d8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50417c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480345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2c368e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80e260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447d8b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0e3641" style:font-size-asian="11pt" style:font-weight-asian="bold" style:font-size-complex="11pt" style:font-weight-complex="bold"/>
    </style:style>
    <style:style style:name="T32" style:family="text">
      <style:text-properties fo:font-size="11pt" fo:font-style="italic" officeooo:rsid="004ace5c" style:font-size-asian="11pt" style:font-style-asian="italic" style:font-size-complex="11pt" style:font-style-complex="italic"/>
    </style:style>
    <style:style style:name="T33" style:family="text">
      <style:text-properties style:use-window-font-color="true" fo:font-size="11pt" fo:language="es" fo:country="ES" fo:font-style="normal" style:text-underline-style="none" fo:font-weight="normal" officeooo:rsid="0034ffa7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4" style:family="text">
      <style:text-properties style:use-window-font-color="true" fo:font-size="11pt" fo:language="es" fo:country="ES" fo:font-style="normal" style:text-underline-style="none" fo:font-weight="normal" officeooo:rsid="00412c2a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5" style:family="text">
      <style:text-properties style:use-window-font-color="true" fo:font-size="11pt" fo:language="es" fo:country="ES" fo:font-style="normal" style:text-underline-style="none" fo:font-weight="normal" officeooo:rsid="0044e3aa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6" style:family="text">
      <style:text-properties style:use-window-font-color="true" fo:font-size="11pt" fo:language="es" fo:country="ES" fo:font-style="normal" style:text-underline-style="none" fo:font-weight="normal" officeooo:rsid="0123ad48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7" style:family="text">
      <style:text-properties style:use-window-font-color="true" fo:font-size="11pt" fo:language="es" fo:country="ES" fo:font-style="normal" style:text-underline-style="none" fo:font-weight="normal" officeooo:rsid="0038b8fd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8" style:family="text">
      <style:text-properties style:use-window-font-color="true" fo:font-size="11pt" fo:language="es" fo:country="ES" fo:font-style="normal" style:text-underline-style="none" fo:font-weight="normal" officeooo:rsid="0044e3aa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9" style:family="text">
      <style:text-properties style:use-window-font-color="true" fo:font-size="11pt" fo:language="es" fo:country="ES" fo:font-style="normal" style:text-underline-style="none" fo:font-weight="normal" officeooo:rsid="01f962ef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0" style:family="text">
      <style:text-properties style:use-window-font-color="true" fo:font-size="11pt" fo:language="es" fo:country="ES" fo:font-style="normal" style:text-underline-style="none" fo:font-weight="normal" officeooo:rsid="020df108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1" style:family="text">
      <style:text-properties style:use-window-font-color="true" fo:font-size="9pt" fo:language="es" fo:country="ES" fo:font-style="normal" style:text-underline-style="none" fo:font-weight="normal" officeooo:rsid="01f962ef" fo:background-color="transparent" loext:char-shading-value="0" style:font-name-asian="Verdana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42" style:family="text">
      <style:text-properties officeooo:rsid="002160b5"/>
    </style:style>
    <style:style style:name="T43" style:family="text">
      <style:text-properties officeooo:rsid="0050417c"/>
    </style:style>
    <style:style style:name="T44" style:family="text">
      <style:text-properties officeooo:rsid="0080e260"/>
    </style:style>
    <style:style style:name="T45" style:family="text">
      <style:text-properties style:font-name="ArialMT" fo:font-size="12pt" style:font-size-asian="12pt" style:font-name-complex="Verdana"/>
    </style:style>
    <style:style style:name="T46" style:family="text">
      <style:text-properties style:font-name="ArialMT" fo:font-size="12pt" officeooo:rsid="00102939" style:font-size-asian="12pt" style:font-name-complex="Verdana"/>
    </style:style>
    <style:style style:name="T47" style:family="text">
      <style:text-properties style:font-name="ArialMT" fo:font-size="12pt" officeooo:rsid="00420753" style:font-size-asian="12pt" style:font-name-complex="Verdana"/>
    </style:style>
    <style:style style:name="T48" style:family="text">
      <style:text-properties style:font-name="ArialMT" fo:font-size="12pt" officeooo:rsid="0044e3aa" style:font-size-asian="12pt" style:font-name-complex="Verdana"/>
    </style:style>
    <style:style style:name="T49" style:family="text">
      <style:text-properties fo:language="es" fo:country="ES" officeooo:rsid="004a830f" style:language-asian="zh" style:country-asian="CN" style:font-name-complex="Verdana" style:language-complex="zxx" style:country-complex="none"/>
    </style:style>
    <style:style style:name="T50" style:family="text">
      <style:text-properties officeooo:rsid="00491c1f"/>
    </style:style>
    <style:style style:name="T51" style:family="text">
      <style:text-properties officeooo:rsid="000d93ce"/>
    </style:style>
    <style:style style:name="T52" style:family="text">
      <style:text-properties officeooo:rsid="004ace5c"/>
    </style:style>
    <style:style style:name="T53" style:family="text">
      <style:text-properties officeooo:rsid="00a5beef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YECTO DE COMUNICACI<text:span text:style-name="T42">Ó</text:span>N Nº <text:span text:style-name="T43">34383</text:span> – <text:span text:style-name="T44">CD – BJS</text:span></text:p>
      <text:p text:style-name="P8"><text:s/>DICTAMEN</text:p>
      <text:p text:style-name="P9">Diputados y Diputadas de Santa Fe:</text:p>
      <text:p text:style-name="P6"><text:span text:style-name="T1">La Comisión de Asuntos Constitucionales y Legislación General ha considerado el proyecto de comunicación </text:span><text:span text:style-name="T25">Nº </text:span><text:span text:style-name="T26">3</text:span><text:span text:style-name="T27">4383</text:span><text:span text:style-name="T28"> </text:span><text:span text:style-name="T29">– CD – </text:span><text:span text:style-name="T30">BJS</text:span><text:span text:style-name="T31">,</text:span><text:span text:style-name="T13"> </text:span><text:span text:style-name="T1"><text:s/></text:span><text:span text:style-name="T2">de autoría </text:span><text:span text:style-name="T19"><text:s/>de</text:span><text:span text:style-name="T23">l</text:span><text:span text:style-name="T19"> </text:span><text:span text:style-name="T20">D</text:span><text:span text:style-name="T21">iputad</text:span><text:span text:style-name="T22">o</text:span><text:span text:style-name="T34"> </text:span><text:span text:style-name="T35">Julio </text:span><text:span text:style-name="T34">Eggimann</text:span><text:span text:style-name="T33">,</text:span><text:span text:style-name="T36"> </text:span><text:span text:style-name="T37">por el cual se </text:span><text:span text:style-name="T38">solicita </text:span><text:span text:style-name="T41"><text:s/></text:span><text:span text:style-name="T39">disponga evaluar ampliar la vigencia actual a un plazo de 2 (dos) años, de los "Certificados de Subsistencia" que certifican la existencia c</text:span><text:span text:style-name="T40">o</text:span><text:span text:style-name="T39">mo persona jurídica de las Asociaciones Civiles y Fundaciones y que han comunicado a la Inspeccíón General de Personas Jurídicas, la última designación de sus autoridades y estatutos contables</text:span><text:span text:style-name="T24">;</text:span><text:span text:style-name="T1"> y, </text:span><text:span text:style-name="T3">atento a</text:span><text:span text:style-name="T4"> </text:span><text:span text:style-name="T15"><text:s/></text:span><text:span text:style-name="T1">las razones </text:span><text:span text:style-name="T5">expuestas </text:span><text:span text:style-name="T6">en sus fundamentos</text:span><text:span text:style-name="T7"> </text:span><text:span text:style-name="T8">y las </text:span><text:span text:style-name="T1">que podrá dar el miembro informante, esta Comisión ha resuelto</text:span><text:span text:style-name="T9"> </text:span><text:span text:style-name="T10">aconseja</text:span><text:span text:style-name="T16">r</text:span><text:span text:style-name="T10"> </text:span><text:span text:style-name="T11">su</text:span><text:span text:style-name="T12"> aprobación </text:span><text:span text:style-name="T17">al siguiente texto </text:span><text:span text:style-name="T18">que,</text:span><text:span text:style-name="T32"> con modificaciones,</text:span><text:span text:style-name="T18"> se transcribe</text:span><text:span text:style-name="T14">:</text:span></text:p>
      <text:p text:style-name="P7"><text:span text:style-name="T11">P</text:span><text:span text:style-name="T1">ROYECTO DE COMUNICACIÓN</text:span></text:p>
      <text:p text:style-name="P10"><text:span text:style-name="T49">“La C</text:span>ámara de Diputados de la Provincia <text:s/>vería con ag<text:span text:style-name="T50">rado</text:span> que el Poder <text:span text:style-name="T50">Ej</text:span>ecutivo, a través del organismo <text:span text:style-name="T52">que corresponda</text:span>, <text:span text:style-name="T51">evalúe la posibilidad de extender la vigencia actual de los “Certificados de Subsistencia” a un plazo de 2 (dos) años para todas aquellas Asociaciones Civiles y Fundaciones que, habiendo comunicado a la Inspección General de Personas Jurídicas la última designación de autoridades y habiendo presentado sus Estatutos contables de acuerdo a las exigencias vigentes, hayan renovado de manera ininterrumpida y en los plazos previstos el mencionado certificado durante 3 (tres) años consecutivos</text:span>”.</text:p>
      <text:p text:style-name="P5"><text:span text:style-name="T46">S</text:span><text:span text:style-name="T45">ala de la Comisión: </text:span><text:span text:style-name="T48">8</text:span><text:span text:style-name="T45"> <text:s/>de </text:span><text:span text:style-name="T48">Noviembre</text:span><text:span text:style-name="T47"> </text:span><text:span text:style-name="T45">de 2018.-</text:span></text:p>
      <text:p text:style-name="P13">FIRMANTES: GALASSI – MIRABELLA - DI POLLINA – RUBEO – AYALA – BACARELLA – <text:span text:style-name="T53">BOSCAROL – MASCHERONI – NICOTRA – FERNANDEZ -</text:span> HENN -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Times New Roman" svg:font-family="'Times New Roman'" style:font-family-generic="roman"/>
    <style:font-face style:name="Gentium Basic" svg:font-family="'Gentium Basic'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51:47.472290246</meta:creation-date>
    <dc:date>2018-11-08T12:42:48.821651662</dc:date>
    <meta:editing-cycles>32</meta:editing-cycles>
    <meta:editing-duration>PT52M49S</meta:editing-duration>
    <meta:generator>LibreOffice/5.1.6.2$Linux_X86_64 LibreOffice_project/10m0$Build-2</meta:generator>
    <meta:print-date>2018-11-08T09:21:44.420406101</meta:print-date>
    <meta:document-statistic meta:table-count="0" meta:image-count="1" meta:object-count="0" meta:page-count="1" meta:paragraph-count="10" meta:word-count="262" meta:character-count="1749" meta:non-whitespace-character-count="1473"/>
  </office:meta>
</office:document-meta>
</file>